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9ddf" officeooo:paragraph-rsid="00069d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ke document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9T16:05:15.077091160</meta:creation-date>
    <dc:date>2022-04-19T16:05:28.967833978</dc:date>
    <meta:editing-duration>PT14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6.4.7.2$Linux_X86_64 LibreOffice_project/40$Build-2</meta:generator>
  </office:meta>
</office:document-meta>
</file>